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size-asian="11pt" style:language-asian="it" style:country-asian="IT" style:font-name-complex="Arial2" style:font-size-complex="11pt"/>
    </style:style>
    <style:style style:name="P10" style:family="paragraph" style:parent-style-name="Standard">
      <style:paragraph-properties fo:margin-left="-1cm" fo:margin-right="0cm" fo:line-height="100%" fo:text-align="start" style:justify-single-word="false" fo:text-indent="0cm" style:auto-text-indent="false">
        <style:tab-stops>
          <style:tab-stop style:position="8.5cm" style:type="center"/>
          <style:tab-stop style:position="17.754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style:font-size-asian="11pt" style:language-asian="it" style:country-asian="IT" style:font-name-complex="Arial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055039"/>
    </style:style>
    <style:style style:name="T1" style:family="text">
      <style:text-properties officeooo:rsid="00055039"/>
    </style:style>
    <style:style style:name="T2" style:family="text">
      <style:text-properties style:font-name="Arial" fo:font-size="11pt" style:font-size-asian="11pt" style:language-asian="it" style:country-asian="IT" style:font-name-complex="Arial2" style:font-size-complex="11pt"/>
    </style:style>
    <style:style style:name="T3" style:family="text">
      <style:text-properties style:use-window-font-color="true" style:font-name="Arial" fo:font-size="11pt" fo:font-weight="normal" fo:background-color="transparent" loext:char-shading-value="0" style:font-name-asian="Calibri1" style:font-size-asian="11pt" style:language-asian="it" style:country-asian="IT" style:font-name-complex="Arial2" style:font-size-complex="11pt"/>
    </style:style>
    <style:style style:name="T4" style:family="text">
      <style:text-properties style:use-window-font-color="true" style:font-name="Arial" fo:font-size="11pt" fo:font-weight="normal" officeooo:rsid="00055039" fo:background-color="transparent" loext:char-shading-value="0" style:font-name-asian="Calibri1" style:font-size-asian="11pt" style:language-asian="it" style:country-asian="I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Al Responsabile </text:p>
      <text:p text:style-name="P5">della prevenzione della corruzione </text:p>
      <text:p text:style-name="P5">dell’Unione dei Comuni del Distretto Ceramico </text:p>
      <text:p text:style-name="P2"/>
      <text:p text:style-name="P5">email: gregorio.martino@comune.sassuolo.mo.it </text:p>
      <text:p text:style-name="P1"/>
      <text:p text:style-name="P1"/>
      <text:p text:style-name="P6">OGGETTO: proposte, integrazioni ed osservazioni per l'aggiornamento del Piano triennale di prevenzione della corruzione dell'Unione dei Comuni del Distretto ceramico</text:p>
      <text:p text:style-name="P3"/>
      <text:p text:style-name="P6">il/la sottoscritto/a_______________________________________________________________ nato/a_____________________________________________ il_________________________</text:p>
      <text:p text:style-name="P6">in qualità di __________________________________________________________________</text:p>
      <text:p text:style-name="P6">in rappresentanza di _________________________________________________________(*) </text:p>
      <text:p text:style-name="P6">con sede in ___________________________________________________________ riferimento telefonico ______________________ indirizzo email ________________________</text:p>
      <text:p text:style-name="P9">- visto l’aggiornamento al PNA apportato dall’Autorità Anticorruzione per gli anni 2015, 2016, 2017, 2018;</text:p>
      <text:p text:style-name="P11">- visto il PNA 2019 approvato dall’Autorità Nazionale Anticorruzione con Delibera n. 1064 del 12/11/2019;</text:p>
      <text:p text:style-name="P12"><text:span text:style-name="T3">- visto il Piano Triennale di Prevenzione della Corruzione e della Trasparenza (PTPCT) 202</text:span><text:span text:style-name="T4">1</text:span><text:span text:style-name="T3">-202</text:span><text:span text:style-name="T4">3</text:span><text:span text:style-name="T3"> approvato con delibera di Giunta comunale </text:span><text:span text:style-name="T2">n. 35 del 19/05/2021</text:span><text:span text:style-name="T3">;</text:span></text:p>
      <text:p text:style-name="P7">propone</text:p>
      <text:p text:style-name="P4"/>
      <text:p text:style-name="P8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6">(per ogni proposta indicare chiaramente le motivazioni ) </text:p>
      <text:p text:style-name="P3"/>
      <text:p text:style-name="P3"/>
      <text:p text:style-name="P8">Sassuolo, li _________________ <text:tab/><text:tab/><text:tab/><text:tab/>FIRMA ____________________ </text:p>
      <text:p text:style-name="P1"/>
      <text:p text:style-name="P1"/>
      <text:p text:style-name="P8">(*) organizzazioni sindacali, associazioni di consumatori ed utenti, organizzazioni di categoria ecc.. 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4T13:16:26.238000000</dc:date>
    <meta:editing-duration>PT49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51" meta:character-count="2031" meta:non-whitespace-character-count="1885"/>
  </office:meta>
</office:document-meta>
</file>