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left="-1cm" fo:margin-right="0cm" fo:line-height="100%" fo:text-align="start" style:justify-single-word="false" fo:text-indent="0cm" style:auto-text-indent="false">
        <style:tab-stops>
          <style:tab-stop style:position="8.5cm" style:type="center"/>
          <style:tab-stop style:position="17.754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fo:background-color="transparent" style:font-name-asian="Calibri1" style:font-size-asian="11pt" style:language-asian="it" style:country-asian="IT" style:font-name-complex="Arial2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font-name="Arial1" fo:font-size="11pt" style:font-size-asian="11pt" style:language-asian="it" style:country-asian="I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5">Al Responsabile </text:p>
      <text:p text:style-name="P5">della prevenzione della corruzione </text:p>
      <text:p text:style-name="P5">dell’Unione dei Comuni del Distretto Ceramico </text:p>
      <text:p text:style-name="P2"/>
      <text:p text:style-name="P5">email: gregorio.martino@comune.sassuolo.mo.it </text:p>
      <text:p text:style-name="P1"/>
      <text:p text:style-name="P1"/>
      <text:p text:style-name="P6">OGGETTO: proposte, integrazioni ed osservazioni per l'aggiornamento del Piano triennale di prevenzione della corruzione dell'Unione dei Comuni del Distretto ceramico</text:p>
      <text:p text:style-name="P3"/>
      <text:p text:style-name="P6">il/la sottoscritto/a_______________________________________________________________ nato/a_____________________________________________ il_________________________</text:p>
      <text:p text:style-name="P6">in qualità di __________________________________________________________________</text:p>
      <text:p text:style-name="P6">in rappresentanza di _________________________________________________________(*) </text:p>
      <text:p text:style-name="P6">con sede in ___________________________________________________________ riferimento telefonico ______________________ indirizzo email ________________________</text:p>
      <text:p text:style-name="P10">- visto l’aggiornamento al PNA apportato dall’Autorità Anticorruzione per gli anni 2015, 2016, 2017, 2018;</text:p>
      <text:p text:style-name="P11">- visto il PNA 2019 approvato dall’Autorità Nazionale Anticorruzione con Delibera n. 1064 del 12/11/2019;</text:p>
      <text:p text:style-name="P10">- visto il Piano Triennale di Prevenzione della Corruzione e della Trasparenza (PTPCT) 2020-2022 approvato con delibera di Giunta comunale n. 7 del 29/01/2020;</text:p>
      <text:p text:style-name="P7">propone</text:p>
      <text:p text:style-name="P4"/>
      <text:p text:style-name="P8">le seguenti modifiche e/o integrazioni e/o osservazioni: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</text:p>
      <text:p text:style-name="P6">(per ogni proposta indicare chiaramente le motivazioni ) </text:p>
      <text:p text:style-name="P3"/>
      <text:p text:style-name="P3"/>
      <text:p text:style-name="P8">Sassuolo, li _________________ <text:tab/><text:tab/><text:tab/><text:tab/>FIRMA ____________________ </text:p>
      <text:p text:style-name="P1"/>
      <text:p text:style-name="P1"/>
      <text:p text:style-name="P8">(*) organizzazioni sindacali, associazioni di consumatori ed utenti, organizzazioni di categoria ecc.. </text:p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49cm" style:writing-mode="page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mbria" fo:font-size="10pt" fo:language="it" fo:country="IT" style:font-name-asian="MS Mincho" style:font-size-asian="10pt" style:language-asian="it" style:country-asian="IT" style:font-name-complex="Cambria1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3-01T17:26:34.92</dc:date>
    <meta:editing-duration>PT24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7" meta:word-count="151" meta:character-count="2030"/>
  </office:meta>
</office:document-meta>
</file>